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Alex Przemysław Paszkiewicz, Woerdense Verlaa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Ten aanzien van kind Alex Przemysław Paszkiewicz, geboren op 15-03-2011, Camping naast Uitweg 38 a t/m z te Woerdense Verlaat, zijn wij voornemens per 13 oktober 2021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of diens verzorger binnen vier weken voor de beoogde datum van adreswijziging en niet later dan de vijfde dag na de adreswijziging schriftelijk aan de gemeente laten weten wat het nieuwe adres is. </text:p>
            <text:p text:style-name="al"/>
            <text:p text:style-name="al">Als het zo ver komt dat er gegevens over het vertrek worden opgenomen kan dat vervelende gevolgen hebben. Er kan dan bijvoorbeeld geen paspoort, rijbewijs of huurtoeslag worden aangevraagd. Artikel 3:41 lid 2 van de Algemene wet bestuursrecht geeft de gemeente de mogelijkheid om het voornemen tot ’ambtshalve opname gegevens vertrek’ te publiceren als de bekendmaking niet kan geschieden door toezending. Op grond van de Algemene wet bestuursrecht wordt bovengenoemde persoon of diens verzorger in de gelegenheid gesteld om informatie te geven over de feitelijke verblijfplaats. De termijn voor het naar voren brengen van de zienswijze is twee weken en vangt aan één dag na de datum van deze publicatie. Dit kan schriftelijk of mondeling gebeuren. De brief kan gericht worden aan het Klant Contact Centrum, Postbus 1, 2460 AA Ter Aar. </text:p>
            <text:p text:style-name="al"/>
            <text:p text:style-name="al">Indien de zienswijze mondeling toegelicht wilt worden, verzoeken wij de ouder of verzorger van te voren telefonisch een afspraak te maken, 14 0172. Na twee weken wordt over het voornemen een definitief besluit genomen. Het besluit tot opname gegevens vertrek zal tevens op deze wijze worden gepubliceerd.</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588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88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88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Nieuwkoop</meta:user-defined>
    <meta:user-defined meta:name="OVERHEID.Informatietype/DC.type">officiële publicatie</meta:user-defined>
    <meta:user-defined meta:name="OVERHEIDop.Rubriek/DC.type">ander besluit van algemene strekking</meta:user-defined>
    <meta:user-defined meta:name="OVERHEID.Gemeente/DCTERMS.publisher">Nieuwkoop</meta:user-defined>
    <meta:user-defined meta:name="OVERHEID.Gemeente/OVERHEID.authority">Nieuwkoop</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opname gegevens vertrek; Alex Przemysław Paszkiewicz, Woerdense Verlaat</meta:user-defined>
    <meta:user-defined meta:name="DCTERMS.W3CDTF/DCTERMS.available">2021-10-13</meta:user-defined>
    <meta:user-defined meta:name="DCTERMS.W3CDTF/OVERHEIDop.jaargang">2021</meta:user-defined>
    <meta:user-defined meta:name="OVERHEIDop.publicationIssue">355888</meta:user-defined>
    <meta:user-defined meta:name="OVERHEIDop.GmbID/DC.identifier">gmb-2021-355888</meta:user-defined>
    <meta:user-defined meta:name="OVERHEIDop.versieInformatie"/>
  </office:meta>
</office:document-meta>
</file>