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1655, nabij Blekkinkhofweg 17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nabij Blekkinkhofweg 17, zaaknummer 2021-001655</text:p>
            <text:p text:style-name="last-al">Voor: Vellen 1 houtopstand (kaalkap douglas en inlandse ei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588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nabij Blekkinkhofweg 17</meta:user-defined>
    <dc:language>nl</dc:language>
    <meta:user-defined meta:name="OVERHEIDop.locatietype/OVERHEIDop.gebiedsmarkering">Vlak</meta:user-defined>
    <meta:user-defined meta:name="DC.title">Verlenging beslistermijn zaaknr. 2021-001655, nabij Blekkinkhofweg 17, betreft vellen houtopstan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86</meta:user-defined>
    <meta:user-defined meta:name="OVERHEIDop.GmbID/DC.identifier">gmb-2021-355886</meta:user-defined>
    <meta:user-defined meta:name="OVERHEIDop.versieInformatie"/>
  </office:meta>
</office:document-meta>
</file>