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aaknr. 2021-001657, Blekkinkhofweg, betreft vell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Blekkinkhofweg, zaaknummer 2021-001657</text:p>
            <text:p text:style-name="last-al">Voor: Vellen 30 are dode lariksen en fijnspar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588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8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8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Blekkinkhofweg</meta:user-defined>
    <dc:language>nl</dc:language>
    <meta:user-defined meta:name="OVERHEIDop.locatietype/OVERHEIDop.gebiedsmarkering">Vlak</meta:user-defined>
    <meta:user-defined meta:name="DC.title">Verlenging beslistermijn zaaknr. 2021-001657, Blekkinkhofweg, betreft vellen houtopstand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885</meta:user-defined>
    <meta:user-defined meta:name="OVERHEIDop.GmbID/DC.identifier">gmb-2021-355885</meta:user-defined>
    <meta:user-defined meta:name="OVERHEIDop.versieInformatie"/>
  </office:meta>
</office:document-meta>
</file>