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ctificatie: Gemeente West Betuwe - ontwerp verlening omgevingsvergunning is ter inzage gelegd - bouwen van twee kippenstallen (Bouwen, Strijd Gebr. gronden/bouww. met RO, Handelingen gevolgen beschermde natuurgebieden, Milieu inrichting (regulier) - Rijksstraatweg 61c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verlening omgevingsvergunning is ter inzage gelegd voor het bouwen van twee kippenstallen (Bouwen, Strijd Gebr. gronden/bouww. met RO, Handelingen gevolgen beschermde natuurgebieden, Milieu inrichting (regulier)), Rijksstraatweg 61c, 4197 RL, in Buurmalsen () , 0214131978, Zienswijze vanaf 21 september 202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588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8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8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: Gemeente West Betuwe - ontwerp verlening omgevingsvergunning is ter inzage gelegd - bouwen van twee kippenstallen (Bouwen, Strijd Gebr. gronden/bouww. met RO, Handelingen gevolgen beschermde natuurgebieden, Milieu inrichting (regulier) - Rijksstraatweg 61c, Buurmals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884</meta:user-defined>
    <meta:user-defined meta:name="OVERHEIDop.GmbID/DC.identifier">gmb-2021-355884</meta:user-defined>
    <meta:user-defined meta:name="OVERHEIDop.versieInformatie"/>
  </office:meta>
</office:document-meta>
</file>