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het plaatsen van een dakkapel in het voordakvlak en het realiseren van een uitbouw in het achtererfgebied van de woning aan Wilhelmina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201293 Wilhelminastraat 23, 2651 DJ Berkel en Rodenrijs.</text:p>
            <text:p text:style-name="common-al">Het realiseren van een nokverhoging, het plaatsen van een dakkapel in het voordakvlak en het realiseren van een uitbouw in het achtererfgebied van de woning (verzonden 07-10-2021).</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8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293</meta:user-defined>
    <dc:language>nl</dc:language>
    <meta:user-defined meta:name="OVERHEIDop.locatietype/OVERHEIDop.gebiedsmarkering">Adres</meta:user-defined>
    <meta:user-defined meta:name="DC.title">Toestemming voor het realiseren van een nokverhoging, het plaatsen van een dakkapel in het voordakvlak en het realiseren van een uitbouw in het achtererfgebied van de woning aan Wilhelminastraat 23 te Berkel en Rodenrijs</meta:user-defined>
    <meta:user-defined meta:name="DCTERMS.W3CDTF/DCTERMS.available">2021-10-13</meta:user-defined>
    <meta:user-defined meta:name="DCTERMS.W3CDTF/OVERHEIDop.jaargang">2021</meta:user-defined>
    <meta:user-defined meta:name="OVERHEIDop.publicationIssue">355883</meta:user-defined>
    <meta:user-defined meta:name="OVERHEIDop.GmbID/DC.identifier">gmb-2021-355883</meta:user-defined>
    <meta:user-defined meta:name="OVERHEIDop.versieInformatie"/>
  </office:meta>
</office:document-meta>
</file>