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oorlichting "stand" over rookmelderverplichting vanaf 1 jul van 27 oktober 2021 t/m 27 oktober 2021 - 2A6 (Centrum Almere Stad), naast het stadhuis aan de zijde van de Bode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95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oktober 2021</text:p>
            <text:p text:style-name="common-al">
            <text:span text:style-name="nadrukvet">Omschrijving:</text:span> voorlichting "stand" over rookmelderverplichting vanaf 1 jul van 27 oktober 2021 t/m 27 oktober 2021</text:p>
            <text:p text:style-name="common-al">
            <text:span text:style-name="nadrukvet">Locatie:</text:span> 2A6 (Centrum Almere Stad), naast het stadhuis aan de zijde van de Bode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87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7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7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oorlichting "stand" over rookmelderverplichting vanaf 1 jul van 27 oktober 2021 t/m 27 oktober 2021 - 2A6 (Centrum Almere Stad), naast het stadhuis aan de zijde van de Bodestraat</meta:user-defined>
    <meta:user-defined meta:name="DCTERMS.W3CDTF/DCTERMS.available">2021-10-12</meta:user-defined>
    <meta:user-defined meta:name="DCTERMS.W3CDTF/OVERHEIDop.jaargang">2021</meta:user-defined>
    <meta:user-defined meta:name="OVERHEIDop.publicationIssue">355876</meta:user-defined>
    <meta:user-defined meta:name="OVERHEIDop.GmbID/DC.identifier">gmb-2021-355876</meta:user-defined>
    <meta:user-defined meta:name="OVERHEIDop.versieInformatie"/>
  </office:meta>
</office:document-meta>
</file>