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aan Vissersdijk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30, 4201 ZD</text:span> (verzonden 06/10/ ’21)</text:p>
            <text:p text:style-name="common-al">het vervangen van kozijnen, activiteit bouwen, activiteit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58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kozijnen aan Vissersdijk 30 te Gor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75</meta:user-defined>
    <meta:user-defined meta:name="OVERHEIDop.GmbID/DC.identifier">gmb-2021-355875</meta:user-defined>
    <meta:user-defined meta:name="OVERHEIDop.versieInformatie"/>
  </office:meta>
</office:document-meta>
</file>