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aan Dikkertje Dap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kkertje Dap 14, 4207 WE</text:span> (verzonden 05/10/ ’21)</text:p>
            <text:p text:style-name="common-al">het plaatsen van een airco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87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Dikkertje Dap 14 te Gor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73</meta:user-defined>
    <meta:user-defined meta:name="OVERHEIDop.GmbID/DC.identifier">gmb-2021-355873</meta:user-defined>
    <meta:user-defined meta:name="OVERHEIDop.versieInformatie"/>
  </office:meta>
</office:document-meta>
</file>