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ilderszijde, plan Buyten, bouwnummer 104, sectie B nummer 91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13362 Wilderszijde, plan Buyten, bouwnummer 104, sectie B nummer 9146, Bergschenhoek.</text:p>
            <text:p text:style-name="common-al">Het bouwen van een woning (verzonden 0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362</meta:user-defined>
    <dc:language>nl</dc:language>
    <meta:user-defined meta:name="OVERHEIDop.locatietype/OVERHEIDop.gebiedsmarkering">Vlak</meta:user-defined>
    <meta:user-defined meta:name="DC.title">Toestemming voor het bouwen van een woning aan Wilderszijde, plan Buyten, bouwnummer 104, sectie B nummer 9146 te Bergschen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72</meta:user-defined>
    <meta:user-defined meta:name="OVERHEIDop.GmbID/DC.identifier">gmb-2021-355872</meta:user-defined>
    <meta:user-defined meta:name="OVERHEIDop.versieInformatie"/>
  </office:meta>
</office:document-meta>
</file>