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het geplaatste tuinhuis aan Hoeksehof 5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25622 Hoeksehof 54, 2661 KT Bergschenhoek.</text:p>
            <text:p text:style-name="common-al">Het legaliseren van het geplaatste tuinhuis (verzonden 05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622</meta:user-defined>
    <dc:language>nl</dc:language>
    <meta:user-defined meta:name="OVERHEIDop.locatietype/OVERHEIDop.gebiedsmarkering">Adres</meta:user-defined>
    <meta:user-defined meta:name="DC.title">Toestemming voor het legaliseren van het geplaatste tuinhuis aan Hoeksehof 54 te Bergschen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70</meta:user-defined>
    <meta:user-defined meta:name="OVERHEIDop.GmbID/DC.identifier">gmb-2021-355870</meta:user-defined>
    <meta:user-defined meta:name="OVERHEIDop.versieInformatie"/>
  </office:meta>
</office:document-meta>
</file>