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irco-unit aan Kazerneplein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azerneplein 6, 4201 MC</text:span> (verzonden 05/10/ ’21)</text:p>
            <text:p text:style-name="common-al">het plaatsen van een airco-unit, activiteit bouwen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586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6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6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airco-unit aan Kazerneplein 6 te Gorinche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869</meta:user-defined>
    <meta:user-defined meta:name="OVERHEIDop.GmbID/DC.identifier">gmb-2021-355869</meta:user-defined>
    <meta:user-defined meta:name="OVERHEIDop.versieInformatie"/>
  </office:meta>
</office:document-meta>
</file>