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childeren van een pand aan Molenstraat 1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Molenstraat 13, 4201 CV</text:span> (verzonden 05/10/ ’21) </text:p>
            <text:p text:style-name="common-al">het schilderen van een pand, activiteit monumen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55864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86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86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schilderen van een pand aan Molenstraat 13 te Gorinchem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864</meta:user-defined>
    <meta:user-defined meta:name="OVERHEIDop.GmbID/DC.identifier">gmb-2021-355864</meta:user-defined>
    <meta:user-defined meta:name="OVERHEIDop.versieInformatie"/>
  </office:meta>
</office:document-meta>
</file>