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akpannen aan Kalkhaven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lkhaven 25, 4201 BA</text:span> (verzonden 05/10/ ’21)</text:p>
            <text:p text:style-name="common-al">het vervangen van dakpannen, activiteit bouwen en slopen binnen beschermd stadsgezicht, activiteit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8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akpannen aan Kalkhaven 25 te Gor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63</meta:user-defined>
    <meta:user-defined meta:name="OVERHEIDop.GmbID/DC.identifier">gmb-2021-355863</meta:user-defined>
    <meta:user-defined meta:name="OVERHEIDop.versieInformatie"/>
  </office:meta>
</office:document-meta>
</file>