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garagedeur door een kozijn met een deur aan Wagenaarplein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343754 Wagenaarplein 2, 2651 VP Berkel en Rodenrijs.</text:p>
            <text:p text:style-name="common-al">Het vervangen van de garagedeur door een kozijn met een deur (verzonden 01-10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586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6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6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3754</meta:user-defined>
    <dc:language>nl</dc:language>
    <meta:user-defined meta:name="OVERHEIDop.locatietype/OVERHEIDop.gebiedsmarkering">Adres</meta:user-defined>
    <meta:user-defined meta:name="DC.title">Toestemming voor het vervangen van de garagedeur door een kozijn met een deur aan Wagenaarplein 2 te Berkel en Rodenrijs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62</meta:user-defined>
    <meta:user-defined meta:name="OVERHEIDop.GmbID/DC.identifier">gmb-2021-355862</meta:user-defined>
    <meta:user-defined meta:name="OVERHEIDop.versieInformatie"/>
  </office:meta>
</office:document-meta>
</file>