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anbouw en een nokverhoging aan Wilhelminastraat 12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26376 Wilhelminastraat 12, 2661 ET Bergschenhoek.</text:p>
            <text:p text:style-name="common-al">Het plaatsen van een aanbouw en een nokverhoging (verzonden 04-10-2021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586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8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376</meta:user-defined>
    <dc:language>nl</dc:language>
    <meta:user-defined meta:name="OVERHEIDop.locatietype/OVERHEIDop.gebiedsmarkering">Adres</meta:user-defined>
    <meta:user-defined meta:name="DC.title">Verlenging beslistermijn voor het plaatsen van een aanbouw en een nokverhoging aan Wilhelminastraat 12 te Bergschenhoe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860</meta:user-defined>
    <meta:user-defined meta:name="OVERHEIDop.GmbID/DC.identifier">gmb-2021-355860</meta:user-defined>
    <meta:user-defined meta:name="OVERHEIDop.versieInformatie"/>
  </office:meta>
</office:document-meta>
</file>