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Aart van der Leeuwstraat e.o., 2021-00671, het kappen van 24 bomen t.b.v. nieuwbouwproject "de Schrijvers" fase 1, locatie zie bijlage, 27 jan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586</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86</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86</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12.676 492273.972</meta:user-defined>
    <meta:user-defined meta:name="DC.title">Haarlem, ingekomen aanvraag omgevingsvergunning onderdeel kappen bomen Aart van der Leeuwstraat e.o., 2021-00671, het kappen van 24 bomen t.b.v. nieuwbouwproject "de Schrijvers" fase 1, locatie zie bijlage, 27 januari 2021</meta:user-defined>
    <meta:user-defined meta:name="OVERHEID.PostcodeHuisnummer/OVERHEIDop.postcodeHuisnummer">2025NL 1</meta:user-defined>
    <meta:user-defined meta:name="OVERHEIDop.straatnaam">Aart van der Leeuwstraat</meta:user-defined>
    <meta:user-defined meta:name="OVERHEIDop.woonplaats">Haarlem</meta:user-defined>
    <meta:user-defined meta:name="DCTERMS.W3CDTF/DCTERMS.available">2021-02-05</meta:user-defined>
    <meta:user-defined meta:name="DCTERMS.W3CDTF/OVERHEIDop.jaargang">2021</meta:user-defined>
    <meta:user-defined meta:name="OVERHEIDop.externeBijlage">Aart van der Leeuwstraat e.o. 2021-00671|exb-2021-6924</meta:user-defined>
    <meta:user-defined meta:name="OVERHEIDop.publicationIssue">35586</meta:user-defined>
    <meta:user-defined meta:name="OVERHEIDop.GmbID/DC.identifier">gmb-2021-35586</meta:user-defined>
    <meta:user-defined meta:name="OVERHEIDop.versieInformatie"/>
  </office:meta>
</office:document-meta>
</file>