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amen en kozijnen aan Westwagenstraat 30a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estwagenstraat 30a, 4201 HH </text:span>(ingekomen 06/10 ’21) </text:p>
            <text:p text:style-name="common-al">het plaatsen van ramen en kozijnen, activiteit bouwen, activiteit slopen binnen beschermd stadsgezicht</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55858</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58</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58</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ramen en kozijnen aan Westwagenstraat 30a te Gorinchem</meta:user-defined>
    <meta:user-defined meta:name="DCTERMS.W3CDTF/DCTERMS.available">2021-10-12</meta:user-defined>
    <meta:user-defined meta:name="DCTERMS.W3CDTF/OVERHEIDop.jaargang">2021</meta:user-defined>
    <meta:user-defined meta:name="OVERHEIDop.publicationIssue">355858</meta:user-defined>
    <meta:user-defined meta:name="OVERHEIDop.GmbID/DC.identifier">gmb-2021-355858</meta:user-defined>
    <meta:user-defined meta:name="OVERHEIDop.versieInformatie"/>
  </office:meta>
</office:document-meta>
</file>