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kapsalon aan Tapperstraat 6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Tapperstraat 69, 4204 TS</text:span> (ingekomen 01/10 ’21) </text:p>
            <text:p text:style-name="common-al">het vestigen van een kapsalon aan de Tapperstraat 69, activiteit bouwen, activiteit strijdigheid regels ruimtelijke orde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585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5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5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stigen van een kapsalon aan Tapperstraat 69 te Gorinchem</meta:user-defined>
    <meta:user-defined meta:name="DCTERMS.W3CDTF/DCTERMS.available">2021-10-12</meta:user-defined>
    <meta:user-defined meta:name="DCTERMS.W3CDTF/OVERHEIDop.jaargang">2021</meta:user-defined>
    <meta:user-defined meta:name="OVERHEIDop.publicationIssue">355852</meta:user-defined>
    <meta:user-defined meta:name="OVERHEIDop.GmbID/DC.identifier">gmb-2021-355852</meta:user-defined>
    <meta:user-defined meta:name="OVERHEIDop.versieInformatie"/>
  </office:meta>
</office:document-meta>
</file>