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onder tegenover Luitenant 2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
              <text:span text:style-name="nadrukvet">Tegenover Luitenant 23, 4208 AE</text:span>
            </text:span>(ingekomen 30/09 ’21)</text:p>
            <text:p text:style-name="common-al">het plaatsen van een vlonder,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584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4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4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vlonder tegenover Luitenant 23 te Gorinchem</meta:user-defined>
    <meta:user-defined meta:name="DCTERMS.W3CDTF/DCTERMS.available">2021-10-12</meta:user-defined>
    <meta:user-defined meta:name="DCTERMS.W3CDTF/OVERHEIDop.jaargang">2021</meta:user-defined>
    <meta:user-defined meta:name="OVERHEIDop.publicationIssue">355845</meta:user-defined>
    <meta:user-defined meta:name="OVERHEIDop.GmbID/DC.identifier">gmb-2021-355845</meta:user-defined>
    <meta:user-defined meta:name="OVERHEIDop.versieInformatie"/>
  </office:meta>
</office:document-meta>
</file>