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raan aan Noorderkade 2/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 2/Kwakelkade 1 Alkmaar:</text:span> plaatsen van een kraan</text:p>
            <text:p text:style-name="common-al">Zaaknummer: 00002500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kraan aan Noorderkade 2/Kwakelkade 1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41</meta:user-defined>
    <meta:user-defined meta:name="OVERHEIDop.GmbID/DC.identifier">gmb-2021-355841</meta:user-defined>
    <meta:user-defined meta:name="OVERHEIDop.versieInformatie"/>
  </office:meta>
</office:document-meta>
</file>