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tainers op plein voor de school aan Oterlekerweg 9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terlekerweg 9 Stompetoren:</text:span> plaatsen van containers op plein voor de school</text:p>
            <text:p text:style-name="common-al">Zaaknummer: 00002480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3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containers op plein voor de school aan Oterlekerweg 9 te Stompeto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34</meta:user-defined>
    <meta:user-defined meta:name="OVERHEIDop.GmbID/DC.identifier">gmb-2021-355834</meta:user-defined>
    <meta:user-defined meta:name="OVERHEIDop.versieInformatie"/>
  </office:meta>
</office:document-meta>
</file>