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mwanden, het aanbrengen van oeverwerken en het ontgraven van grond nabij Zuidersingel 56a t/m 64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346726 Nabij Zuidersingel 56a t/m 64b, sectie B nummer 11343, Berkel en Rodenrijs.</text:p>
            <text:p text:style-name="common-al">Het plaatsen van damwanden, het aanbrengen van oeverwerken en het ontgraven van grond </text:p>
            <text:p text:style-name="common-al">(ontvangen 04-10-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583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3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3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672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damwanden, het aanbrengen van oeverwerken en het ontgraven van grond nabij Zuidersingel 56a t/m 64b te Berkel en Rodenrijs</meta:user-defined>
    <meta:user-defined meta:name="DCTERMS.W3CDTF/DCTERMS.available">2021-10-13</meta:user-defined>
    <meta:user-defined meta:name="DCTERMS.W3CDTF/OVERHEIDop.jaargang">2021</meta:user-defined>
    <meta:user-defined meta:name="OVERHEIDop.publicationIssue">355830</meta:user-defined>
    <meta:user-defined meta:name="OVERHEIDop.GmbID/DC.identifier">gmb-2021-355830</meta:user-defined>
    <meta:user-defined meta:name="OVERHEIDop.versieInformatie"/>
  </office:meta>
</office:document-meta>
</file>