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Kennisgeving ontwerpbeschikking Wabo uitgebreide voorbereidingsprocedure voor het verbouwen van het Gouvernementsgebouw tot een horecagelegenheid, 17 appartementen, een winkelruimte (van ca. 60 m2) een binnentuin en parkeervoorzieningen, Gouvernementsplein 1 en Wouwsestraat 1 en 1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56</text:p>
                  </table:table-cell>
                  <table:table-cell table:style-name="entry" table:number-rows-spanned="1" table:number-columns-spanned="1">
                    <text:p text:style-name="table_al">06-10-2021</text:p>
                  </table:table-cell>
                  <table:table-cell table:style-name="entry" table:number-rows-spanned="1" table:number-columns-spanned="1">
                    <text:p text:style-name="table_al">Gouvernementsplein 1 en Wouwsestraat 1 en 1a, Bergen op Zoom, het verbouwen van het Gouvernementsgebouw tot een horecagelegenheid, 17 appartementen, een winkelruimte (van ca. 60 m2) een binnentuin en parkeervoorzieningen</text:p>
                  </table:table-cell>
                </table:table-row>
              </table:table>
              <text:p text:style-name="table_bottom"/>
            </text:section>
            <text:p text:style-name="common-al">Om het dossier digitaal in te zien, stuur je een mail naar <text:a xlink:href="mailto:omgevingsvergunning@bergenopzoom.nl" xlink:type="simple">omgevingsvergunning@bergenopzoom.nl</text:a>. De ontwerpbeschikking en de ter inzage liggende documenten worden dan digitaal naar je toegestuurd. </text:p>
            <text:p text:style-name="common-al">Tijdens de periode van terinzagelegging kan men zienswijzen naar voren brengen. Schriftelijke zienswijzen moeten worden gericht aan: het college van burgemeester en wethouders, onder vermelding van het aanvraagnummer, postbus 35, 4600 AA Bergen op Zoom.</text:p>
            <text:p text:style-name="common-al">
            <text:span text:style-name="nadrukvet">Let op!</text:span> <text:span text:style-name="nadrukvet">Tegen ontwerpbesluiten kunnen geen bezwaarschriften worden ingediend, maar kan na 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582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0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Kennisgeving ontwerpbeschikking Wabo uitgebreide voorbereidingsprocedure voor het verbouwen van het Gouvernementsgebouw tot een horecagelegenheid, 17 appartementen, een winkelruimte (van ca. 60 m2) een binnentuin en parkeervoorzieningen, Gouvernementsplein 1 en Wouwsestraat 1 en 1a, Bergen op Zoom</meta:user-defined>
    <meta:user-defined meta:name="DCTERMS.W3CDTF/DCTERMS.available">2021-10-13</meta:user-defined>
    <meta:user-defined meta:name="DCTERMS.W3CDTF/OVERHEIDop.jaargang">2021</meta:user-defined>
    <meta:user-defined meta:name="OVERHEIDop.publicationIssue">355827</meta:user-defined>
    <meta:user-defined meta:name="OVERHEIDop.GmbID/DC.identifier">gmb-2021-355827</meta:user-defined>
    <meta:user-defined meta:name="OVERHEIDop.versieInformatie"/>
  </office:meta>
</office:document-meta>
</file>