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mwanden, het aanbrengen van oeverwerken en het ontgraven van grond nabij Molenweg 36-4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346643 Nabij Molenweg 36-44, sectie B nummer 11057, Berkel en Rodenrijs.</text:p>
            <text:p text:style-name="common-al">Het plaatsen van damwanden, het aanbrengen van oeverwerken en het ontgraven van grond </text:p>
            <text:p text:style-name="common-al">(ontvangen 04-10-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582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2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2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6643</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damwanden, het aanbrengen van oeverwerken en het ontgraven van grond nabij Molenweg 36-44 te Berkel en Rodenrijs</meta:user-defined>
    <meta:user-defined meta:name="DCTERMS.W3CDTF/DCTERMS.available">2021-10-13</meta:user-defined>
    <meta:user-defined meta:name="DCTERMS.W3CDTF/OVERHEIDop.jaargang">2021</meta:user-defined>
    <meta:user-defined meta:name="OVERHEIDop.publicationIssue">355825</meta:user-defined>
    <meta:user-defined meta:name="OVERHEIDop.GmbID/DC.identifier">gmb-2021-355825</meta:user-defined>
    <meta:user-defined meta:name="OVERHEIDop.versieInformatie"/>
  </office:meta>
</office:document-meta>
</file>