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4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 oktober 2021, 21-656/6411075, wijzigen voorzijde woning, P.H. van Rijnstraat 68, 3904, Nieuw kozijn plaatsen of bestaand kozijn of gevelpaneel veranderen</text:p>
              </text:list-item>
              <text:list-item text:style-override="id1-3-2-1-1-2-2">
                <text:number>2.</text:number>
                <text:p text:style-name="al">3 oktober 2021, 21-657/6414139, uitbreiding achterzijde woning, Dr. Colijnstraat 20, 3904, bijbehorend bouwwerk bouwen</text:p>
              </text:list-item>
              <text:list-item text:style-override="id1-3-2-1-1-2-3">
                <text:number>3.</text:number>
                <text:p text:style-name="al">3 oktober 2021, 21-658/6414067, realiseren veranda met schuur, Satijnzwam 29, 3903, bouwen en erf- of perceelafscheiding plaatsen</text:p>
              </text:list-item>
              <text:list-item text:style-override="id1-3-2-1-1-2-4">
                <text:number>4.</text:number>
                <text:p text:style-name="al">4 oktober 2021, 21-659/6409265, woninguitbreiding boven bestaande garage, Taxuslaan 4, 3904, bouwen</text:p>
              </text:list-item>
              <text:list-item text:style-override="id1-3-2-1-1-2-5">
                <text:number>5.</text:number>
                <text:p text:style-name="al">5 oktober 2021, 21-661/6416777, uitbreiding van de woning, Pelikaanstraat 16, 3903, bouwen</text:p>
              </text:list-item>
              <text:list-item text:style-override="id1-3-2-1-1-2-6">
                <text:number>6.</text:number>
                <text:p text:style-name="al">6 oktober 2021, 21-665/6421697, plaatsen bijbehorend bouwwerk en reclame, Veenslag 7, 3905, bouwen</text:p>
              </text:list-item>
              <text:list-item text:style-override="id1-3-2-1-1-2-7">
                <text:number>7.</text:number>
                <text:p text:style-name="al">6 oktober 2021, 21-666/6422315, kappen van twee bomen, Rondweg west 258, 3905, kappen</text:p>
              </text:list-item>
              <text:list-item text:style-override="id1-3-2-1-1-2-8">
                <text:number>8.</text:number>
                <text:p text:style-name="al">7 oktober 2021, 21-409/6132545, uitbreiden woning, Dragonderweg 16, 3907, bouwen</text:p>
              </text:list-item>
              <text:list-item text:style-override="id1-3-2-1-1-2-9">
                <text:number>9.</text:number>
                <text:p text:style-name="al">7 oktober 2021, 21-667/6425041, wijzigen gevelkozijn in voorgevel, Dichterslaan 28, 3903, bouwen</text:p>
              </text:list-item>
              <text:list-item text:style-override="id1-3-2-1-1-2-10">
                <text:number>10.</text:number>
                <text:p text:style-name="al">8 oktober 2021, 21-668/6428285, aanpassen stoep voor oprit, Zijvlinderhoek 22, 3905, uitrit veranderen 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580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40: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09</meta:user-defined>
    <meta:user-defined meta:name="OVERHEIDop.GmbID/DC.identifier">gmb-2021-355809</meta:user-defined>
    <meta:user-defined meta:name="OVERHEIDop.versieInformatie"/>
  </office:meta>
</office:document-meta>
</file>