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peelwagenstraat 90, 1445PJ Purmerend</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hetplaatsen van een autolaadkraan ter hoogte van Speelwagenstraat 90, 1445PJ Purmerend. De aanvraag is geregistreerd onder zaaknummer A2021-072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80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0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0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Speelwagenstraat 90, 1445PJ Purmerend</meta:user-defined>
    <meta:user-defined meta:name="DCTERMS.W3CDTF/DCTERMS.available">2021-10-12</meta:user-defined>
    <meta:user-defined meta:name="DCTERMS.W3CDTF/OVERHEIDop.jaargang">2021</meta:user-defined>
    <meta:user-defined meta:name="OVERHEIDop.publicationIssue">355807</meta:user-defined>
    <meta:user-defined meta:name="OVERHEIDop.GmbID/DC.identifier">gmb-2021-355807</meta:user-defined>
    <meta:user-defined meta:name="OVERHEIDop.versieInformatie"/>
  </office:meta>
</office:document-meta>
</file>