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woonwagen, een aanbouw met trap, een afdak en een tuinhuisje, Zweedsestraat 27, 7418BB Devente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7592</text:p>
            <text:p text:style-name="common-al">Verzenddatum besluit: 08-10-2021</text:p>
            <text:p text:style-name="common-al">Locatie: Zweedsestraat 27 7418BB Deventer, [DVT00C03255] Deventer C 3255</text:p>
            <text:p text:style-name="common-al">Projectomschrijving: het legaliseren van een woonwagen, een aanbouw met trap, een afdak en een tuinhuisj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80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7592</meta:user-defined>
    <meta:user-defined meta:name="DCTERMS.abstract">het legaliseren van een woonwagen, een aanbouw met trap, een afdak en een tuinhuisje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woonwagen, een aanbouw met trap, een afdak en een tuinhuisje, Zweedsestraat 27, 7418BB Deventer,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06</meta:user-defined>
    <meta:user-defined meta:name="OVERHEIDop.GmbID/DC.identifier">gmb-2021-355806</meta:user-defined>
    <meta:user-defined meta:name="OVERHEIDop.versieInformatie"/>
  </office:meta>
</office:document-meta>
</file>