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een ontheffing artikel 35 Alcoholwet op 9 oktober 2021 aan Oosterparkweg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5-10-2021, Wijkvereniging Het Oosterpark, Oosterparkweg 23, 8862 BA Harlingen, ontheffing artikel 35 Alcoholwet op 9 oktober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7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stemming verleend voor een ontheffing artikel 35 Alcoholwet op 9 oktober 2021 aan Oosterparkweg 23 te Harlingen</meta:user-defined>
    <meta:user-defined meta:name="DCTERMS.W3CDTF/DCTERMS.available">2021-10-12</meta:user-defined>
    <meta:user-defined meta:name="DCTERMS.W3CDTF/OVERHEIDop.jaargang">2021</meta:user-defined>
    <meta:user-defined meta:name="OVERHEIDop.publicationIssue">355799</meta:user-defined>
    <meta:user-defined meta:name="OVERHEIDop.GmbID/DC.identifier">gmb-2021-355799</meta:user-defined>
    <meta:user-defined meta:name="OVERHEIDop.versieInformatie"/>
  </office:meta>
</office:document-meta>
</file>