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Vlierb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Vlierbosstraat 1</text:span>
          </text:p>
            <text:p text:style-name="common-al">
            <text:span text:style-name="nadrukvet">Het slopen en herbouwen van een 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605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5 okto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4 okto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766050</meta:user-defined>
    <meta:user-defined meta:name="DCTERMS.abstract">het slopen en her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verlangel, Vlierbosstraat 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8</meta:user-defined>
    <meta:user-defined meta:name="OVERHEIDop.GmbID/DC.identifier">gmb-2021-355798</meta:user-defined>
    <meta:user-defined meta:name="OVERHEIDop.versieInformatie"/>
  </office:meta>
</office:document-meta>
</file>