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acharen, Oss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Ossestraat 3</text:span>
          </text:p>
            <text:p text:style-name="common-al">
            <text:span text:style-name="nadrukvet">Het aansluiten van een luchtwasser op de varkensstallen en het wijzigen van de veebezetting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1212</text:span>
          </text:p>
            <text:p text:style-name="common-al"/>
            <text:p text:style-name="common-al">Burgemeester en wethouders hebben op 2 januar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9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212</meta:user-defined>
    <meta:user-defined meta:name="DCTERMS.abstract">het aansluiten van een luchtwasser op de varkensstallen en het wijzigen van de veebeze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Macharen, Ossestraat 3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96</meta:user-defined>
    <meta:user-defined meta:name="OVERHEIDop.GmbID/DC.identifier">gmb-2021-355796</meta:user-defined>
    <meta:user-defined meta:name="OVERHEIDop.versieInformatie"/>
  </office:meta>
</office:document-meta>
</file>