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Veersemeer 7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Veersemeer 7 Oss</text:span>
          </text:p>
            <text:p text:style-name="common-al">
            <text:span text:style-name="nadrukvet">Nieuwbouw van het bedrijfspand van Maas Internal LogistiX B.V.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40257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579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9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9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940257</meta:user-defined>
    <meta:user-defined meta:name="DCTERMS.abstract">nieuwbouw van het bedrijfspand van Maas Internal LogistiX B.V.</meta:user-defined>
    <dc:language>nl</dc:language>
    <meta:user-defined meta:name="OVERHEIDop.locatietype/OVERHEIDop.gebiedsmarkering">Punt</meta:user-defined>
    <meta:user-defined meta:name="DC.title">Beslistermijn verlengd: Berghem, Veersemeer 7 Oss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792</meta:user-defined>
    <meta:user-defined meta:name="OVERHEIDop.GmbID/DC.identifier">gmb-2021-355792</meta:user-defined>
    <meta:user-defined meta:name="OVERHEIDop.versieInformatie"/>
  </office:meta>
</office:document-meta>
</file>