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Hoogheuvelstraat 104 en Landweerstraat-Zuid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104 en Landweerstraat-Zuid 151</text:span>
          </text:p>
            <text:p text:style-name="common-al">
            <text:span text:style-name="nadrukvet">Maatwerkvoorschriften nav melding Activiteitenbesluit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6330</text:span>
          </text:p>
            <text:p text:style-name="common-al"/>
            <text:p text:style-name="common-al">Wij hebben besloten maatwerkvoorschriften vast te stellen. Op 6 oktober 2021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330</meta:user-defined>
    <meta:user-defined meta:name="DCTERMS.abstract">Maatwerkvoorschriften nav melding Activiteiten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Hoogheuvelstraat 104 en Landweerstraat-Zuid 15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0</meta:user-defined>
    <meta:user-defined meta:name="OVERHEIDop.GmbID/DC.identifier">gmb-2021-355790</meta:user-defined>
    <meta:user-defined meta:name="OVERHEIDop.versieInformatie"/>
  </office:meta>
</office:document-meta>
</file>