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Adelaar, Waterstraat, Spoorlaan, Grutto, Johannes Poststraat, Nachtegaallaan, Park Waterlaat, Theodorus Dobbest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delaar, Waterstraat, Spoorlaan, Grutto, Johannes Poststraat, Nachtegaallaan, Park Waterlaat, Theodorus Dobbestraat, Arendstraat en Raadhuishof</text:span>
          </text:p>
            <text:p text:style-name="common-al">
            <text:span text:style-name="nadrukvet">Het verwijderen van 12 bomen in de gebieden Centrum, Krinkelhoek en Schadewij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75820</text:span>
          </text:p>
            <text:p text:style-name="common-al"/>
            <text:p text:style-name="common-al">Burgemeester en wethouders hebben op 1 okto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578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8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8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975820</meta:user-defined>
    <meta:user-defined meta:name="DCTERMS.abstract">het verwijderen van 12 bomen in de gebieden Centrum, Krinkelhoek en Schadewijk</meta:user-defined>
    <dc:language>nl</dc:language>
    <meta:user-defined meta:name="OVERHEIDop.locatietype/OVERHEIDop.gebiedsmarkering">Punt</meta:user-defined>
    <meta:user-defined meta:name="DC.title">Omgevingsvergunning aangevraagd: Oss, Adelaar, Waterstraat, Spoorlaan, Grutto, Johannes Poststraat, Nachtegaallaan, Park Waterlaat, Theodorus Dobbest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789</meta:user-defined>
    <meta:user-defined meta:name="OVERHEIDop.GmbID/DC.identifier">gmb-2021-355789</meta:user-defined>
    <meta:user-defined meta:name="OVERHEIDop.versieInformatie"/>
  </office:meta>
</office:document-meta>
</file>