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Herstraat in Megen, Kesselseweg en Nolderweg in Maren-Kessel, Langelsestraat in Deursen-Dennenburg, Pl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Herstraat in Megen, Kesselseweg en Nolderweg in Maren-Kessel, Langelsestraat in Deursen-Dennenburg, Platerstraat in Lith</text:span>
          </text:p>
            <text:p text:style-name="common-al">
            <text:span text:style-name="nadrukvet">Het kappen van 7 bomen op diverse locati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5819</text:span>
          </text:p>
            <text:p text:style-name="common-al"/>
            <text:p text:style-name="common-al">Burgemeester en wethouders hebben een omgevingsvergunning verleend. Op 5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975819</meta:user-defined>
    <meta:user-defined meta:name="DCTERMS.abstract">het kappen van 7 bomen op diverse locaties</meta:user-defined>
    <dc:language>nl</dc:language>
    <meta:user-defined meta:name="OVERHEIDop.locatietype/OVERHEIDop.gebiedsmarkering">Punt</meta:user-defined>
    <meta:user-defined meta:name="DC.title">Omgevingsvergunning verleend: Maren-Kessel, Herstraat in Megen, Kesselseweg en Nolderweg in Maren-Kessel, Langelsestraat in Deursen-Dennenburg, Plat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88</meta:user-defined>
    <meta:user-defined meta:name="OVERHEIDop.GmbID/DC.identifier">gmb-2021-355788</meta:user-defined>
    <meta:user-defined meta:name="OVERHEIDop.versieInformatie"/>
  </office:meta>
</office:document-meta>
</file>