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Kanaal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naalstraat 12</text:span>
          </text:p>
            <text:p text:style-name="common-al">
            <text:span text:style-name="nadrukvet">Het plaatsen van een opstelling ten behoeve va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9411</text:span>
          </text:p>
            <text:p text:style-name="common-al"/>
            <text:p text:style-name="common-al">Burgemeester en wethouders hebben een omgevingsvergunning verleend. Op 7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57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9411</meta:user-defined>
    <meta:user-defined meta:name="DCTERMS.abstract">het plaatsen van een opstelling ten behoeve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Kanaalstraat 12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80</meta:user-defined>
    <meta:user-defined meta:name="OVERHEIDop.GmbID/DC.identifier">gmb-2021-355780</meta:user-defined>
    <meta:user-defined meta:name="OVERHEIDop.versieInformatie"/>
  </office:meta>
</office:document-meta>
</file>