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om de winkel geopend te mogen hebben op vrijdag 24 december 2021 van 19:00 tot 21:00 uur door Jumbo Olaf Herm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28-09-2021, Jumbo Olaf Hermus, aanvraag ontheffing winkeltijdenwet om de winkel geopend te mogen hebben op vrijdag 24 december 2021 van 19:00 tot 21:00 uur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77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gunning aangevraagd om de winkel geopend te mogen hebben op vrijdag 24 december 2021 van 19:00 tot 21:00 uur door Jumbo Olaf Hermus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774</meta:user-defined>
    <meta:user-defined meta:name="OVERHEIDop.GmbID/DC.identifier">gmb-2021-355774</meta:user-defined>
    <meta:user-defined meta:name="OVERHEIDop.versieInformatie"/>
  </office:meta>
</office:document-meta>
</file>