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zonnepanelen aan de achterzijde van de woning aan Verdronkenoord 3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BB39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Verdronkenoord 39 Alkmaar</text:span>: het plaatsen van zonnepanelen aan de achterzijde van de woning Datum ontvangst: 19 augustus 2021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5773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77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77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11BB39</meta:user-defined>
    <dc:language>nl</dc:language>
    <meta:user-defined meta:name="OVERHEIDop.locatietype/OVERHEIDop.gebiedsmarkering">Adres</meta:user-defined>
    <meta:user-defined meta:name="DC.title">Verlenging beslistermijn voor het plaatsen van zonnepanelen aan de achterzijde van de woning aan Verdronkenoord 39 te Alkmaar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773</meta:user-defined>
    <meta:user-defined meta:name="OVERHEIDop.GmbID/DC.identifier">gmb-2021-355773</meta:user-defined>
    <meta:user-defined meta:name="OVERHEIDop.versieInformatie"/>
  </office:meta>
</office:document-meta>
</file>