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gesloten bodemsysteem Fase 3 32 app + 12 woningen, Waterleliestraat 2 t/m 30 en 34 t/m 76, Anemoonstraat 20 t/m 62, Waterleliestraat 3 t/m 11 en 13 t/m 21, Anemoonstraat 3 t/m 7 en 9 t/m 13, Zonnedauwstraat 2 t/m 12 en 14 t/m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35</text:p>
                  </table:table-cell>
                  <table:table-cell table:style-name="entry" table:number-rows-spanned="1" table:number-columns-spanned="1">
                    <text:p text:style-name="table_al">18-08-2021</text:p>
                  </table:table-cell>
                  <table:table-cell table:style-name="entry" table:number-rows-spanned="1" table:number-columns-spanned="1">
                    <text:p text:style-name="table_al">Waterleliestraat 2 t/m 30 en 34 t/m 76, Anemoonstraat 20 t/m 62, Waterleliestraat 3 t/m 11 en 13 t/m 21, Anemoonstraat 3 t/m 7 en 9 t/m 13, Zonnedauwstraat 2 t/m 12 en 14 t/m 24, Bergen op Zoom, het realiseren van een gesloten bodemsysteem Fase 3 32 app + 12 woningen </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57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3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realiseren van een gesloten bodemsysteem Fase 3 32 app + 12 woningen, Waterleliestraat 2 t/m 30 en 34 t/m 76, Anemoonstraat 20 t/m 62, Waterleliestraat 3 t/m 11 en 13 t/m 21, Anemoonstraat 3 t/m 7 en 9 t/m 13, Zonnedauwstraat 2 t/m 12 en 14 t/m 24, Bergen op Zoom</meta:user-defined>
    <meta:user-defined meta:name="DCTERMS.W3CDTF/DCTERMS.available">2021-10-13</meta:user-defined>
    <meta:user-defined meta:name="DCTERMS.W3CDTF/OVERHEIDop.jaargang">2021</meta:user-defined>
    <meta:user-defined meta:name="OVERHEIDop.publicationIssue">355772</meta:user-defined>
    <meta:user-defined meta:name="OVERHEIDop.GmbID/DC.identifier">gmb-2021-355772</meta:user-defined>
    <meta:user-defined meta:name="OVERHEIDop.versieInformatie"/>
  </office:meta>
</office:document-meta>
</file>