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plitsen van de woning naar drie maatschappelijke studio's, het plaatsen van een dakopbouw aan de achterzijde van de woning en het koppelen aan ridderstraat 11 aan Ridderstraat 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11EX9</text:p>
            <text:p text:style-name="common-al">
            <text:span text:style-name="nadrukvet">Verlengen beslistermijn omgevingsvergunning</text:span>
          </text:p>
            <text:p text:style-name="common-al">Burgemeester en wethouders van de gemeente Alkmaar maken bekend dat zij van de volgende aanvra(a)g(en) voor een omgevingsvergunning de beslistermijn hebben verlengd:</text:p>
            <text:p text:style-name="common-al">
            <text:span text:style-name="nadrukvet">Ridderstraat 9 Alkmaar</text:span>: het splitsen van de woning naar drie maatschappelijke studio's, het plaatsen van een dakopbouw aan de achterzijde van de woning en het koppelen aan ridderstraat 11 Datum ontvangst: 13 augustus 2021.</text:p>
            <text:p text:style-name="last-al">Duur verlenging: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57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EX9</meta:user-defined>
    <dc:language>nl</dc:language>
    <meta:user-defined meta:name="OVERHEIDop.locatietype/OVERHEIDop.gebiedsmarkering">Adres</meta:user-defined>
    <meta:user-defined meta:name="DC.title">Verlenging beslistermijn voor het splitsen van de woning naar drie maatschappelijke studio's, het plaatsen van een dakopbouw aan de achterzijde van de woning en het koppelen aan ridderstraat 11 aan Ridderstraat 9 te Alkmaar</meta:user-defined>
    <meta:user-defined meta:name="DCTERMS.W3CDTF/DCTERMS.available">2021-10-13</meta:user-defined>
    <meta:user-defined meta:name="DCTERMS.W3CDTF/OVERHEIDop.jaargang">2021</meta:user-defined>
    <meta:user-defined meta:name="OVERHEIDop.publicationIssue">355770</meta:user-defined>
    <meta:user-defined meta:name="OVERHEIDop.GmbID/DC.identifier">gmb-2021-355770</meta:user-defined>
    <meta:user-defined meta:name="OVERHEIDop.versieInformatie"/>
  </office:meta>
</office:document-meta>
</file>