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het huis aan Morgen 2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E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orgen 29 Stompetoren</text:span>: het plaatsen van een dakkapel aan de voorzijde van het huis Datum ontvangst: 16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1EE29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het huis aan Morgen 29 te Stompeto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68</meta:user-defined>
    <meta:user-defined meta:name="OVERHEIDop.GmbID/DC.identifier">gmb-2021-355768</meta:user-defined>
    <meta:user-defined meta:name="OVERHEIDop.versieInformatie"/>
  </office:meta>
</office:document-meta>
</file>