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27599 - Larikshof 1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rikshof 15 te Malden</text:p>
            <text:p text:style-name="common-al">Omschrijving : plaatsen van een dakkapel voorgevel</text:p>
            <text:p text:style-name="common-al">Datum ontvangst : 8 oktober 2021</text:p>
            <text:p text:style-name="common-al">Zaaknummer ODRN : W.Z21.1076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57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27599 - Larikshof 15 te Malden</meta:user-defined>
    <meta:user-defined meta:name="DCTERMS.W3CDTF/DCTERMS.available">2021-10-12</meta:user-defined>
    <meta:user-defined meta:name="DCTERMS.W3CDTF/OVERHEIDop.jaargang">2021</meta:user-defined>
    <meta:user-defined meta:name="OVERHEIDop.publicationIssue">355767</meta:user-defined>
    <meta:user-defined meta:name="OVERHEIDop.GmbID/DC.identifier">gmb-2021-355767</meta:user-defined>
    <meta:user-defined meta:name="OVERHEIDop.versieInformatie"/>
  </office:meta>
</office:document-meta>
</file>