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8 appartementen aan Vroonermeer Noord, Kadastraal perceelnummer 4350, sectie 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roonermeer Noord, Kadastraal perceelnummer 4350, sectie L Alkmaar</text:span>: het bouwen van 18 appartementen Datum ontvangst: 15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</meta:user-defined>
    <dc:language>nl</dc:language>
    <meta:user-defined meta:name="OVERHEIDop.locatietype/OVERHEIDop.gebiedsmarkering">Buurt</meta:user-defined>
    <meta:user-defined meta:name="DC.title">Verlenging beslistermijn voor het bouwen van 18 appartementen aan Vroonermeer Noord, Kadastraal perceelnummer 4350, sectie L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66</meta:user-defined>
    <meta:user-defined meta:name="OVERHEIDop.GmbID/DC.identifier">gmb-2021-355766</meta:user-defined>
    <meta:user-defined meta:name="OVERHEIDop.versieInformatie"/>
  </office:meta>
</office:document-meta>
</file>