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in de parkeervakken ter hoogte van Westerstraat 76, 1441AT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het plaatsen van diverse voorwerpen op of aan de openbare weg in de parkeervakken ter hoogte van Westerstraat 76, 1441AT Purmerend. De aanvraag is geregistreerd onder zaaknummer A2021-07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7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in de parkeervakken ter hoogte van Westerstraat 76, 1441AT Purmerend</meta:user-defined>
    <meta:user-defined meta:name="DCTERMS.W3CDTF/DCTERMS.available">2021-10-12</meta:user-defined>
    <meta:user-defined meta:name="DCTERMS.W3CDTF/OVERHEIDop.jaargang">2021</meta:user-defined>
    <meta:user-defined meta:name="OVERHEIDop.publicationIssue">355761</meta:user-defined>
    <meta:user-defined meta:name="OVERHEIDop.GmbID/DC.identifier">gmb-2021-355761</meta:user-defined>
    <meta:user-defined meta:name="OVERHEIDop.versieInformatie"/>
  </office:meta>
</office:document-meta>
</file>