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10 bomen, 1 struik en 1 haag ten behoeve van herinrichting openbare ruimte met herplant aan de groenstrook in de nabije omgeving van Ruysdaelkade 40, ten noorden van Kadastrale sectie D Kadastraal perceelnummer 2064 en ten zuiden van 204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BW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groenstrook in de nabije omgeving van Ruysdaelkade 40, ten noorden van Kadastrale sectie D Kadastraal perceelnummer 2064 en ten zuiden van 2042 Alkmaar</text:span>: het kappen van 10 bomen, 1 struik en 1 haag ten behoeve van herinrichting openbare ruimte met herplant  Datum ontvangst: 20 juli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76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6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6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16BW</meta:user-defined>
    <dc:language>nl</dc:language>
    <meta:user-defined meta:name="OVERHEIDop.locatietype/OVERHEIDop.gebiedsmarkering">Adres</meta:user-defined>
    <meta:user-defined meta:name="DC.title">Verlenging beslistermijn voor het kappen van 10 bomen, 1 struik en 1 haag ten behoeve van herinrichting openbare ruimte met herplant aan de groenstrook in de nabije omgeving van Ruysdaelkade 40, ten noorden van Kadastrale sectie D Kadastraal perceelnummer 2064 en ten zuiden van 2042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760</meta:user-defined>
    <meta:user-defined meta:name="OVERHEIDop.GmbID/DC.identifier">gmb-2021-355760</meta:user-defined>
    <meta:user-defined meta:name="OVERHEIDop.versieInformatie"/>
  </office:meta>
</office:document-meta>
</file>