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de bestaande uitrit verharden met asfalt aan ADRNoordervaart 125 ES te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41GA125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Noordervaart 125 Stompetoren</text:span>: de bestaande uitrit verharden met asfalt Datum ontvangst: 28 juli 2021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5759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759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759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841GA125</meta:user-defined>
    <dc:language>nl</dc:language>
    <meta:user-defined meta:name="OVERHEIDop.locatietype/OVERHEIDop.gebiedsmarkering">Adres</meta:user-defined>
    <meta:user-defined meta:name="DC.title">Verlenging beslistermijn voor de bestaande uitrit verharden met asfalt aan ADRNoordervaart 125 ES te Stompetoren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5759</meta:user-defined>
    <meta:user-defined meta:name="OVERHEIDop.GmbID/DC.identifier">gmb-2021-355759</meta:user-defined>
    <meta:user-defined meta:name="OVERHEIDop.versieInformatie"/>
  </office:meta>
</office:document-meta>
</file>