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nnemeerweg 3 Schildwolde, Verleende omgevingsvergunning (reguliere procedure) Z2021-0067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annemeerweg 3, 9626 TK, Schildwolde, voor het bouwen van een woning en een schuur. </text:p>
            <text:p text:style-name="common-al">   8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7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annemeerweg 3 Schildwolde, Verleende omgevingsvergunning (reguliere procedure) Z2021-006738</meta:user-defined>
    <meta:user-defined meta:name="DCTERMS.W3CDTF/DCTERMS.available">2021-10-12</meta:user-defined>
    <meta:user-defined meta:name="DCTERMS.W3CDTF/OVERHEIDop.jaargang">2021</meta:user-defined>
    <meta:user-defined meta:name="OVERHEIDop.publicationIssue">355758</meta:user-defined>
    <meta:user-defined meta:name="OVERHEIDop.GmbID/DC.identifier">gmb-2021-355758</meta:user-defined>
    <meta:user-defined meta:name="OVERHEIDop.versieInformatie"/>
  </office:meta>
</office:document-meta>
</file>