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anderen van een voorgevel, kap en indeling van een pand aan Lindenlaan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HC1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indenlaan 19 Alkmaar</text:span>: het veranderen van een voorgevel, kap en indeling van een pand Datum ontvangst: 9 augustus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5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HC19</meta:user-defined>
    <dc:language>nl</dc:language>
    <meta:user-defined meta:name="OVERHEIDop.locatietype/OVERHEIDop.gebiedsmarkering">Adres</meta:user-defined>
    <meta:user-defined meta:name="DC.title">Verlenging beslistermijn voor het veranderen van een voorgevel, kap en indeling van een pand aan Lindenlaan 19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57</meta:user-defined>
    <meta:user-defined meta:name="OVERHEIDop.GmbID/DC.identifier">gmb-2021-355757</meta:user-defined>
    <meta:user-defined meta:name="OVERHEIDop.versieInformatie"/>
  </office:meta>
</office:document-meta>
</file>