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, poorten en bogen aan Buurtpark Het Groene Hart, begrensd door de bebouwing aan de Herenweg, 't Wuiver, Antaressstraat en Neptunusstraa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uurtpark Het Groene Hart, begrensd door de bebouwing aan de Herenweg, 't Wuiver, Antaressstraat en Neptunusstraat, Oudorp:</text:span> het plaatsen van een berging, poorten en bogen Datum ontvangst: 9 augustus 2021.</text:p>
            <text:p text:style-name="last-al">Duur verlenging;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5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5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plaatsen van een berging, poorten en bogen aan Buurtpark Het Groene Hart, begrensd door de bebouwing aan de Herenweg, 't Wuiver, Antaressstraat en Neptunusstraat te Oudor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55</meta:user-defined>
    <meta:user-defined meta:name="OVERHEIDop.GmbID/DC.identifier">gmb-2021-355755</meta:user-defined>
    <meta:user-defined meta:name="OVERHEIDop.versieInformatie"/>
  </office:meta>
</office:document-meta>
</file>