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De Rode Hane 2, 7431JN Diepenveen, [DPV00A08278] Diepenveen A 8278, Kavel 68 Eikendal, Diepen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690</text:p>
            <text:p text:style-name="common-al">Verzenddatum besluit: 08-10-2021</text:p>
            <text:p text:style-name="common-al">Locatie: De Rode Hane 2, 7431JN Diepenveen, [DPV00A08278] Diepenveen A 8278 , Kavel 68 Eikendal, Diepenveen 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75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69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De Rode Hane 2, 7431JN Diepenveen, [DPV00A08278] Diepenveen A 8278, Kavel 68 Eikendal, Diepen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751</meta:user-defined>
    <meta:user-defined meta:name="OVERHEIDop.GmbID/DC.identifier">gmb-2021-355751</meta:user-defined>
    <meta:user-defined meta:name="OVERHEIDop.versieInformatie"/>
  </office:meta>
</office:document-meta>
</file>