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herplant) aan Oosteinde 5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52 De Rijp</text:span>: het kappen van een boom (herplant) Datum ontvangst: 6 oktober 2021.</text:p>
            <text:p text:style-name="common-al">Zaaknummer: 00002516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83AE52</meta:user-defined>
    <dc:language>nl</dc:language>
    <meta:user-defined meta:name="OVERHEIDop.locatietype/OVERHEIDop.gebiedsmarkering">Adres</meta:user-defined>
    <meta:user-defined meta:name="DC.title">Aanvraag vergunning voor het kappen van een boom (herplant) aan Oosteinde 52 te De Rij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47</meta:user-defined>
    <meta:user-defined meta:name="OVERHEIDop.GmbID/DC.identifier">gmb-2021-355747</meta:user-defined>
    <meta:user-defined meta:name="OVERHEIDop.versieInformatie"/>
  </office:meta>
</office:document-meta>
</file>